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keyboard_shortcuts"/><text:bookmark-start text:name="__RefHeading___keyboard_shortcuts_1"/><text:bookmark-start text:name="keyboard_shortcuts"/>30.4. Keyboard shortcuts<text:bookmark-end text:name="__RefHeading___keyboard_shortcuts_1"/><text:bookmark-end text:name="keyboard_shortcuts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3. Reminders</text:span> | | Next: <text:span text:style-name="Strong_20_Emphasis">31. Client specific pag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ips_test:keyboard_shortcuts</dc:title>
  </office:meta>
</office:document-meta>
</file>